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34cm" fo:margin-left="-0.953cm" table:align="left" style:writing-mode="lr-tb"/>
    </style:style>
    <style:style style:name="Таблица1.A" style:family="table-column">
      <style:table-column-properties style:column-width="5.138cm"/>
    </style:style>
    <style:style style:name="Таблица1.B" style:family="table-column">
      <style:table-column-properties style:column-width="6.041cm"/>
    </style:style>
    <style:style style:name="Таблица1.C" style:family="table-column">
      <style:table-column-properties style:column-width="2.143cm"/>
    </style:style>
    <style:style style:name="Таблица1.D" style:family="table-column">
      <style:table-column-properties style:column-width="2.021cm"/>
    </style:style>
    <style:style style:name="Таблица1.E" style:family="table-column">
      <style:table-column-properties style:column-width="1.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4" style:family="table-row">
      <style:table-row-properties style:min-row-height="0.76cm" style:keep-together="true" fo:keep-together="auto"/>
    </style:style>
    <style:style style:name="Таблица2" style:family="table">
      <style:table-properties style:width="16.882cm" fo:margin-left="-1.143cm" table:align="left" style:writing-mode="lr-tb"/>
    </style:style>
    <style:style style:name="Таблица2.A" style:family="table-column">
      <style:table-column-properties style:column-width="5.574cm"/>
    </style:style>
    <style:style style:name="Таблица2.B" style:family="table-column">
      <style:table-column-properties style:column-width="5.576cm"/>
    </style:style>
    <style:style style:name="Таблица2.C" style:family="table-column">
      <style:table-column-properties style:column-width="1.856cm"/>
    </style:style>
    <style:style style:name="Таблица2.D" style:family="table-column">
      <style:table-column-properties style:column-width="1.863cm"/>
    </style:style>
    <style:style style:name="Таблица2.E" style:family="table-column">
      <style:table-column-properties style:column-width="2.01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D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B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D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.13" style:family="table-row">
      <style:table-row-properties style:min-row-height="0.508cm" style:keep-together="true" fo:keep-together="auto"/>
    </style:style>
    <style:style style:name="Таблица3" style:family="table">
      <style:table-properties style:width="17.773cm" fo:margin-left="-1.27cm" table:align="left" style:writing-mode="lr-tb"/>
    </style:style>
    <style:style style:name="Таблица3.A" style:family="table-column">
      <style:table-column-properties style:column-width="11.023cm"/>
    </style:style>
    <style:style style:name="Таблица3.B" style:family="table-column">
      <style:table-column-properties style:column-width="3.748cm"/>
    </style:style>
    <style:style style:name="Таблица3.C" style:family="table-column">
      <style:table-column-properties style:column-width="3.002cm"/>
    </style:style>
    <style:style style:name="Таблица3.1" style:family="table-row">
      <style:table-row-properties style:min-row-height="0.4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3" style:family="table-row">
      <style:table-row-properties style:keep-together="true" fo:keep-together="auto"/>
    </style:style>
    <style:style style:name="Таблица4" style:family="table">
      <style:table-properties style:width="18.124cm" fo:margin-left="-1.307cm" fo:margin-right="-0.316cm" table:align="margins" style:writing-mode="lr-tb"/>
    </style:style>
    <style:style style:name="Таблица4.A" style:family="table-column">
      <style:table-column-properties style:column-width="11.164cm" style:rel-column-width="40369*"/>
    </style:style>
    <style:style style:name="Таблица4.B" style:family="table-column">
      <style:table-column-properties style:column-width="1.392cm" style:rel-column-width="5033*"/>
    </style:style>
    <style:style style:name="Таблица4.F" style:family="table-column">
      <style:table-column-properties style:column-width="1.392cm" style:rel-column-width="503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695cm" fo:margin-left="0.122cm" fo:margin-right="-0.316cm" table:align="margins" style:writing-mode="lr-tb"/>
    </style:style>
    <style:style style:name="Таблица5.A" style:family="table-column">
      <style:table-column-properties style:column-width="2.115cm" style:rel-column-width="8301*"/>
    </style:style>
    <style:style style:name="Таблица5.B" style:family="table-column">
      <style:table-column-properties style:column-width="0.053cm" style:rel-column-width="207*"/>
    </style:style>
    <style:style style:name="Таблица5.C" style:family="table-column">
      <style:table-column-properties style:column-width="9.818cm" style:rel-column-width="38538*"/>
    </style:style>
    <style:style style:name="Таблица5.D" style:family="table-column">
      <style:table-column-properties style:column-width="2.459cm" style:rel-column-width="9651*"/>
    </style:style>
    <style:style style:name="Таблица5.E" style:family="table-column">
      <style:table-column-properties style:column-width="2.117cm" style:rel-column-width="8308*"/>
    </style:style>
    <style:style style:name="Таблица5.F" style:family="table-column">
      <style:table-column-properties style:column-width="0.136cm" style:rel-column-width="530*"/>
    </style:style>
    <style:style style:name="Таблица5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none"/>
    </style:style>
    <style:style style:name="Таблица5.3" style:family="table-row">
      <style:table-row-properties style:min-row-height="1.792cm"/>
    </style:style>
    <style:style style:name="Таблица5.A3" style:family="table-cell">
      <style:table-cell-properties fo:padding-left="0.191cm" fo:padding-right="0.191cm" fo:padding-top="0cm" fo:padding-bottom="0cm" fo:border="0.018cm solid #00000a"/>
    </style:style>
    <style:style style:name="Таблица5.4" style:family="table-row">
      <style:table-row-properties style:min-row-height="0.635cm"/>
    </style:style>
    <style:style style:name="Таблица5.6" style:family="table-row">
      <style:table-row-properties style:keep-together="true" fo:keep-together="auto"/>
    </style:style>
    <style:style style:name="Таблица5.D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21" style:family="table-row">
      <style:table-row-properties style:min-row-height="0.633cm" style:keep-together="true" fo:keep-together="auto"/>
    </style:style>
    <style:style style:name="Таблица5.A3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.D3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5.31" style:family="table-row">
      <style:table-row-properties style:min-row-height="0.108cm" style:keep-together="true" fo:keep-together="auto"/>
    </style:style>
    <style:style style:name="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42pt" style:font-size-asian="42pt" style:font-size-complex="42pt"/>
    </style:style>
    <style:style style:name="P1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8.255cm" fo:margin-right="0cm" fo:text-indent="0cm" style:auto-text-indent="false"/>
      <style:text-properties fo:font-size="16pt" style:font-size-asian="16pt" style:font-size-complex="16pt"/>
    </style:style>
    <style:style style:name="P22" style:family="paragraph" style:parent-style-name="Standard">
      <style:paragraph-properties fo:margin-left="-0.953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-0.953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-0.953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-0.953cm" fo:margin-right="0cm" fo:text-align="justify" style:justify-single-word="false" fo:text-indent="0.953cm" style:auto-text-indent="false"/>
    </style:style>
    <style:style style:name="P27" style:family="paragraph" style:parent-style-name="Standard">
      <style:paragraph-properties fo:margin-left="-0.953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en" fo:country="US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en" fo:country="US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paragraph-properties fo:margin-left="-1.27cm" fo:margin-right="-0.644cm" fo:text-align="justify" style:justify-single-word="false" fo:text-indent="0.953cm" style:auto-text-indent="false"/>
    </style:style>
    <style:style style:name="P35" style:family="paragraph" style:parent-style-name="Standard">
      <style:paragraph-properties fo:margin-left="-1.27cm" fo:margin-right="-0.644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635cm" fo:margin-right="0cm" fo:text-align="justify" style:justify-single-word="false" fo:text-indent="0.953cm" style:auto-text-indent="false"/>
    </style:style>
    <style:style style:name="P37" style:family="paragraph" style:parent-style-name="Standard">
      <style:paragraph-properties fo:margin-left="-0.635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-0.635cm" fo:margin-right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-0.644cm" fo:text-align="justify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2" style:family="paragraph" style:parent-style-name="Standard">
      <style:paragraph-properties fo:margin-left="-1.27cm" fo:margin-right="-0.644cm" fo:text-align="justify" style:justify-single-word="false" fo:text-indent="0.635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45" style:family="paragraph" style:parent-style-name="Standard" style:list-style-name="WWNum1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L1">
      <style:paragraph-properties fo:margin-left="0.31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58"/>Утверждено</text:p>
      <text:p text:style-name="P3"><text:s text:c="58"/>приказом директора школы</text:p>
      <text:p text:style-name="P3"><text:s text:c="58"/>от 31.08.2013 г. №32</text:p>
      <text:p text:style-name="P21">___________ Пестова И.М. </text:p>
      <text:p text:style-name="P21">31.08.2013 г.</text:p>
      <text:p text:style-name="P3"/>
      <text:p text:style-name="P4"/>
      <text:p text:style-name="P4"/>
      <text:p text:style-name="P5"/>
      <text:p text:style-name="P6"/>
      <text:p text:style-name="P6"/>
      <text:p text:style-name="P6"/>
      <text:p text:style-name="P15">У Ч Е Б Н Ы Й <text:s/>П Л А Н</text:p>
      <text:p text:style-name="P16">МКОУ СОШ с.Красное </text:p>
      <text:p text:style-name="P16">Даровского района Кировской области</text:p>
      <text:p text:style-name="P6"/>
      <text:p text:style-name="P6"/>
      <text:p text:style-name="P6"/>
      <text:p text:style-name="P17">на 2013-2014 учебный год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4">Пояснительная записка к учебному плану </text:p>
      <text:p text:style-name="P24">МКОУ СОШ с.Красное Даровского района</text:p>
      <text:p text:style-name="P24">на 2013-2014 учебный год</text:p>
      <text:p text:style-name="P22"><text:span text:style-name="T2">I</text:span><text:span text:style-name="T1">. Вступление</text:span></text:p>
      <text:p text:style-name="P27">Учебный план обеспечивает реализацию целей и задач образования, которые определены Законом РФ «Об образовании», Типовым положением об общеобразовательном учреждении (постановление Правительства РФ от 19.03.2001г. №196), Концепцией модернизации российского образования на период до 2020 г.), а также направлен на осуществление региональной образовательной политики, способствующей формированию и сохранению единого образовательного пространства и направленной на реализацию национально-регионального компонента государственного образовательного стандарта общего образования.</text:p>
      <text:p text:style-name="P27">Учебный план 1-3 классов МКОУ СОШ с.Красное составлен в соответствии с требованиями закона РФ «Об образовании» и в соответствии с действующими СанПиН.</text:p>
      <text:p text:style-name="P27">Юридической основой УП школы являются:</text:p>
      <text:p text:style-name="P27">- Федеральный Закон «Об образовании» от 29.12.2012</text:p>
      <text:p text:style-name="P27">- Требования СанПиН 2.4.1.2660- -10 от 22.06.2010г. №91 (Постановление Главного государственного санитарного врача Российской Федерации).</text:p>
      <text:p text:style-name="P27">- Лицензия 43 №000312 (регистрационный номер 0146) от 15 июня 2011 года и приложения к ней. </text:p>
      <text:p text:style-name="P27">- Свидетельство о государственной аккредитации.</text:p>
      <text:p text:style-name="P27">- Приказ Министерства образования и науки «О внесении изменений» от 03.06.2011 №1994.</text:p>
      <text:p text:style-name="P27">- Письмо Департамента образования от 12.08.2011</text:p>
      <text:p text:style-name="P27">- Приказ Министерства образования и науки от 26.11.2010 №1241 (О внеурочной деятельности).</text:p>
      <text:p text:style-name="P27">- Приказ Министерства образования Российской Федерации от 09.03.2004 №1312 «Об утверждении федерального базисного учебного плана и примерных учебных планов для образовательных учреждений Российской Федерации, реализующих программы общего образования» (в редакции приказа Министерства образования и науки России от 01.02.2012 №74.)</text:p>
      <text:p text:style-name="P22"><text:span text:style-name="T2">II</text:span><text:span text:style-name="T1">. Учебный план</text:span></text:p>
      <text:p text:style-name="P25">Пояснительная записка к учебному плану 1-3 классов начального общего образования </text:p>
      <text:p text:style-name="P23"><text:s text:c="3"/>Приоритетом начального общего образования является формирование общеучебных умений и навыков, уровень освоения которых в значительной мере предполагает успешность всего последующего обучения. Развитие личностных качеств и способностей младших школьников опирается на приобретение ими опыта разнообразной деятельности: учебно-познавательной, практической, социальной. Поэтому в стандарте особое место отведено деятельностному, практическому содержанию образования, конкретным способам деятельности, применению приобретенных знаний и умений в реальных жизненных ситуациях.</text:p>
      <text:p text:style-name="P23"><text:soft-page-break/><text:s text:c="3"/>Особенностью начальной школы является то, что дети приходят в школу с разным уровнем готовности к обучению, неодинаковым социальным опытом, отличиями в психофизиологическом развитии. Начальное общее образование призвано помочь реализовать способности каждого и создать условия для индивидуального развития ребенка.</text:p>
      <text:p text:style-name="P23">Учебный план 1-3 классов разработан в соответствии с требованиями федерального государственного образовательного стандарта начального общего образования.</text:p>
      <text:p text:style-name="P23">Обязательная часть учебного плана реализует состав учебных предметов обязательных предметных областей, которые должны быть реализованы в образовательных учреждениях, реализующих основную образовательную программу начального общего образования, и учебное время, отводимое на их изучение по классам.</text:p>
      <text:p text:style-name="P22"><text:span text:style-name="T1">Продолжительность учебного года на первой ступени общего образования в 1 классе составляет 33 недели, 2 и 3 классов <text:s/>- 34 недели. Продолжительность каникул в течение учебного года составляет не менее 30 календарных дней, летом – не менее 8 недель. Для обучающихся в 1 классе устанавливаются в течение года дополнительные недельные каникулы. Продолжительность урока в 1 классе составляет 35 минут (</text:span><text:span text:style-name="T2">I</text:span><text:span text:style-name="T1"> полугодие); во 2 и 3 классе и 1 классе (</text:span><text:span text:style-name="T2">II</text:span><text:span text:style-name="T1"> полугодие) – 45 минут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0">Предметная область</text:p>
          </table:table-cell>
          <table:table-cell table:style-name="Таблица1.A1" table:number-rows-spanned="2" office:value-type="string">
            <text:p text:style-name="P10">Учебный предмет</text:p>
          </table:table-cell>
          <table:table-cell table:style-name="Таблица1.A1" table:number-columns-spanned="3" office:value-type="string">
            <text:p text:style-name="P10">Количество часов в неделю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"><text:span text:style-name="T2">I</text:span><text:span text:style-name="T1"> класс</text:span></text:p>
          </table:table-cell>
          <table:table-cell table:style-name="Таблица1.A1" office:value-type="string">
            <text:p text:style-name="P10">2 класс</text:p>
          </table:table-cell>
          <table:table-cell table:style-name="Таблица1.A1" office:value-type="string">
            <text:p text:style-name="P10">3 класс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Обязательная часть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4">
          <table:table-cell table:style-name="Таблица1.A1" table:number-rows-spanned="3" office:value-type="string">
            <text:p text:style-name="P11">Филология</text:p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5</text:p>
          </table:table-cell>
          <table:table-cell table:style-name="Таблица1.A1" office:value-type="string">
            <text:p text:style-name="P10">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Литературное чтение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Иностранный язык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</table:table-row>
        <table:table-row table:style-name="Таблица1.1">
          <table:table-cell table:style-name="Таблица1.A1" office:value-type="string">
            <text:p text:style-name="P11">Математика и информатика</text:p>
          </table:table-cell>
          <table:table-cell table:style-name="Таблица1.A1" office:value-type="string">
            <text:p text:style-name="P8">Математика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  <table:table-cell table:style-name="Таблица1.A1" office:value-type="string">
            <text:p text:style-name="P10">4</text:p>
          </table:table-cell>
        </table:table-row>
        <table:table-row table:style-name="Таблица1.1">
          <table:table-cell table:style-name="Таблица1.A1" office:value-type="string">
            <text:p text:style-name="P11">Обществознание и естествознание</text:p>
          </table:table-cell>
          <table:table-cell table:style-name="Таблица1.A1" office:value-type="string">
            <text:p text:style-name="P8">Окружающий мир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  <table:table-cell table:style-name="Таблица1.A1" office:value-type="string">
            <text:p text:style-name="P10">2</text:p>
          </table:table-cell>
        </table:table-row>
        <table:table-row table:style-name="Таблица1.1">
          <table:table-cell table:style-name="Таблица1.A1" office:value-type="string">
            <text:p text:style-name="P11">Основы духовно-нравственной культуры народов России</text:p>
          </table:table-cell>
          <table:table-cell table:style-name="Таблица1.A1" office:value-type="string">
            <text:p text:style-name="P8">Основы духовно-нравственной культуры народов России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  <table:table-cell table:style-name="Таблица1.A1" office:value-type="string">
            <text:p text:style-name="P10">-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Искусство</text:p>
          </table:table-cell>
          <table:table-cell table:style-name="Таблица1.A1" office:value-type="string">
            <text:p text:style-name="P8">Музыка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Изобразительное искусство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11">Технология</text:p>
          </table:table-cell>
          <table:table-cell table:style-name="Таблица1.A1" office:value-type="string">
            <text:p text:style-name="P8">Технология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1</text:p>
          </table:table-cell>
        </table:table-row>
        <table:table-row table:style-name="Таблица1.1">
          <table:table-cell table:style-name="Таблица1.A1" office:value-type="string">
            <text:p text:style-name="P11">Физическая культура</text:p>
          </table:table-cell>
          <table:table-cell table:style-name="Таблица1.A1" office:value-type="string">
            <text:p text:style-name="P8">Физическая культура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  <table:table-cell table:style-name="Таблица1.A1" office:value-type="string">
            <text:p text:style-name="P10">3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ИТОГО</text:p>
          </table:table-cell>
          <table:covered-table-cell/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2">23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1">Максимально допустимая недельная нагрузка</text:p>
          </table:table-cell>
          <table:covered-table-cell/>
          <table:table-cell table:style-name="Таблица1.A1" office:value-type="string">
            <text:p text:style-name="P12">21</text:p>
          </table:table-cell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2">23</text:p>
          </table:table-cell>
        </table:table-row>
      </table:table>
      <text:p text:style-name="P25"/>
      <text:p text:style-name="P25"><text:soft-page-break/>Цели обучения по каждой предметной области и учебному предмету.</text:p>
      <text:p text:style-name="P26"><text:span text:style-name="T3">Филология. </text:span><text:span text:style-name="T1">Предметная область включает три учебных предмета: </text:span><text:span text:style-name="T4">Русский язык, Литературное чтение и Иностранный язык.</text:span></text:p>
      <text:p text:style-name="P26"><text:span text:style-name="T1">Изучение </text:span><text:span text:style-name="T4">Русского языка</text:span><text:span text:style-name="T1"> начинается в первом классе после периода обучения грамоте. Основная цель обучения русскому языку – формирование первоначальных представлений о системе языка, развитие коммуникативной деятельности, осознание важности языка как средства общения, стремление развивать культуру устной и письменной речи, речевое творчество.</text:span></text:p>
      <text:p text:style-name="P26"><text:span text:style-name="T1">Основная цель изучения </text:span><text:span text:style-name="T4">Литературного чтения </text:span><text:span text:style-name="T1"><text:s/>- формирование читательской деятельности, интереса к самостоятельному чтению; осознание его важности для саморазвития. На этом этапе обучения осуществляется пропедевтика литературоведческих понятий, формируются универсальные учебные действия по поиску информации в текстах различного типа и ее использованию для решения учебных задач. Осуществляется становление и развитие умений анализировать фольклорный текст и текст художественного произведения, определять его тему, главную мысль и выразительные средства, используемые автором.</text:span></text:p>
      <text:p text:style-name="P26"><text:span text:style-name="T1">Изучение </text:span><text:span text:style-name="T4">Иностранного языка</text:span><text:span text:style-name="T1"> призвано сформировать представление о многообразии языков, осознание необходимости изучать язык дружественных стран, понимание взаимодействия культур разных народов, стремление познавать их. В процессе изучения иностранного языка осуществляется развитие коммуникативной деятельности во взаимосвязи всех ее сторон: аудирования, диалогический и монологической речи, чтения и письма, решения творческих задач на страноведческом материале.</text:span></text:p>
      <text:p text:style-name="P26"><text:span text:style-name="T3">Математика и информатика. </text:span><text:span text:style-name="T1">Предметная область <text:s/>реализуется предметом </text:span><text:span text:style-name="T4">Математика.</text:span><text:span text:style-name="T1"> Изучение этого учебного курса способствует формированию представлений о математических взаимоотношениях объектов окружающего мира, выраженных числом, формой, временем, пространством и др. У младших школьников развивается логическое и символическое мышление, математическая речь, пространственное воображение; формируются интеллектуальные познавательные учебные действия, которые постепенно принимают характер универсальных (сопоставление, классификация, рассуждение, доказательство и др.).</text:span></text:p>
      <text:p text:style-name="P26"><text:span text:style-name="T3">Естествознание и обществознание.</text:span><text:span text:style-name="T1"> </text:span><text:span text:style-name="T3">Окружающий мир.</text:span><text:span text:style-name="T1"> Предметная область реализуется с помощью учебного предмета </text:span><text:span text:style-name="T4">Окружающий мир</text:span><text:span text:style-name="T1">. Его изучение способствует осознанию обучающимися целостности и многообразия мира, формированию у младших школьников системы нравственно ценных отношений к окружающей природе, общественным событиям, людям, культуре и истории родной страны. Осваиваются правила безопасного поведения с учетом изменяющейся среды обитания. В процессе изучения окружающего мира происходит становление разных видов деятельности, обеспечивающих как накопление и обогащение знаний (восприятие, игра, моделирование), их использование в практических и жизненных ситуациях (общественно-полезный труд; труд в условиях семьи), так и объединение, систематизация и классификация знаний в процессе поисковой, экспериментальной и исследовательской деятельности, посильной для младшего школьника. В качестве результата процесс обучения предполагает сформированность универсальных </text:span><text:soft-page-break/><text:span text:style-name="T1">учебных действий разного вида (познавательных, коммуникативных, рефлексивных, регулятивных).</text:span></text:p>
      <text:p text:style-name="P26"><text:span text:style-name="T3">Искусство.</text:span><text:span text:style-name="T1"> Предметная область включает два предмета: </text:span><text:span text:style-name="T4">Изобразительное искусство и Музыка.</text:span><text:span text:style-name="T1"> Изучение данных предметов способствует развитию художественно-образного восприятия мира, понимания его ценности для эмоционального, эстетического развития человека. В процессе их изучения развивается эстетическая культура обучающегося, способность средствами рисунка, лепки, танца, пения и др. понять собственное видение окружающего мира, творчески осмыслить его и передать в творческой продуктивной деятельности. Наряду с предметными универсальными действиями, необходимыми для осуществления изобразительной и музыкальной деятельности, в процессе изучения этих предметов формируются метапредметные универсальные действия, среди которых особое место занимают сравнение и анализ, классификация и оценка.</text:span></text:p>
      <text:p text:style-name="P26"><text:span text:style-name="T3">Технология. </text:span><text:span text:style-name="T1">Предметная область представлена учебным предметом </text:span><text:span text:style-name="T4">Технология</text:span><text:span text:style-name="T1">. Основная цель его изучения – формирование опыта практической деятельности по преобразованию, моделированию, самостоятельному созданию объектов. Дети получают первоначальные навыки созидательного труда, развиваются универсальные учебные действия – планировать, контролировать и оценивать свою деятельность; формируется художественный и технологический вкус, навыки культуры труда и выполнения правил его безопасности. Существенным компонентов курса является введение информационно-коммуникативных технологий.</text:span></text:p>
      <text:p text:style-name="P26"><text:span text:style-name="T3">Физическая культура.</text:span><text:span text:style-name="T1"> Предметная область реализуется предметом </text:span><text:span text:style-name="T4">Физическая культура</text:span><text:span text:style-name="T1">. Основная цель его изучения – укрепление здоровья, формирование осознанного отношения к здоровому образу жизни. Формируются первоначальные умения саморегуляции, планирования двигательного режима своей жизни, контроля и оценки здорового и безопасного образа жизни.</text:span></text:p>
      <text:p text:style-name="P27"/>
      <text:p text:style-name="P25">Основные направления внеурочной деятельно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1">Направление внеурочной деятельности</text:p>
          </table:table-cell>
          <table:table-cell table:style-name="Таблица2.A1" table:number-rows-spanned="2" office:value-type="string">
            <text:p text:style-name="P31">Факультатив, кружок, занятие</text:p>
          </table:table-cell>
          <table:table-cell table:style-name="Таблица2.A1" table:number-columns-spanned="3" office:value-type="string">
            <text:p text:style-name="P32">Класс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0">I</text:p>
          </table:table-cell>
          <table:table-cell table:style-name="Таблица2.D2" office:value-type="string">
            <text:p text:style-name="P30">II</text:p>
          </table:table-cell>
          <table:table-cell table:style-name="Таблица2.A1" office:value-type="string">
            <text:p text:style-name="P30">III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8">Общеинтеллектуальное</text:p>
          </table:table-cell>
          <table:table-cell table:style-name="Таблица2.A1" office:value-type="string">
            <text:p text:style-name="P28">«Развитие речи»</text:p>
          </table:table-cell>
          <table:table-cell table:style-name="Таблица2.A1" office:value-type="string">
            <text:p text:style-name="P29"/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8">«Математика и конструирование»</text:p>
          </table:table-cell>
          <table:table-cell table:style-name="Таблица2.A1" office:value-type="string">
            <text:p text:style-name="P28">1</text:p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8">«Мои проекты»</text:p>
          </table:table-cell>
          <table:table-cell table:style-name="Таблица2.A1" office:value-type="string">
            <text:p text:style-name="P28">1</text:p>
          </table:table-cell>
          <table:table-cell table:style-name="Таблица2.D2" office:value-type="string">
            <text:p text:style-name="P29"/>
          </table:table-cell>
          <table:table-cell table:style-name="Таблица2.A1" office:value-type="string">
            <text:p text:style-name="P33">1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8">Социальное</text:p>
          </table:table-cell>
          <table:table-cell table:style-name="Таблица2.A1" office:value-type="string">
            <text:p text:style-name="P28">Клуб «Забота»</text:p>
          </table:table-cell>
          <table:table-cell table:style-name="Таблица2.A1" office:value-type="string">
            <text:p text:style-name="P28"/>
          </table:table-cell>
          <table:table-cell table:style-name="Таблица2.D2" office:value-type="string">
            <text:p text:style-name="P29"/>
          </table:table-cell>
          <table:table-cell table:style-name="Таблица2.A1" office:value-type="string">
            <text:p text:style-name="P33">0,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8">«Азбука Добра»</text:p>
          </table:table-cell>
          <table:table-cell table:style-name="Таблица2.A1" office:value-type="string">
            <text:p text:style-name="P29"/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28">«Помощники»</text:p>
          </table:table-cell>
          <table:table-cell table:style-name="Таблица2.B8" office:value-type="string">
            <text:p text:style-name="P33">1</text:p>
          </table:table-cell>
          <table:table-cell table:style-name="Таблица2.D8" office:value-type="string">
            <text:p text:style-name="P28"/>
          </table:table-cell>
          <table:table-cell table:style-name="Таблица2.B8" office:value-type="string">
            <text:p text:style-name="P28"/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28">Духовно-нравственное</text:p>
          </table:table-cell>
          <table:table-cell table:style-name="Таблица2.A1" office:value-type="string">
            <text:p text:style-name="P28">«Этикет»</text:p>
          </table:table-cell>
          <table:table-cell table:style-name="Таблица2.A1" office:value-type="string">
            <text:p text:style-name="P28"/>
          </table:table-cell>
          <table:table-cell table:style-name="Таблица2.D2" office:value-type="string">
            <text:p text:style-name="P29"/>
          </table:table-cell>
          <table:table-cell table:style-name="Таблица2.A1" office:value-type="string">
            <text:p text:style-name="P33">0,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8">«Я и моя Родина»</text:p>
          </table:table-cell>
          <table:table-cell table:style-name="Таблица2.A1" office:value-type="string">
            <text:p text:style-name="P29"/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28">«Я - патриот»</text:p>
          </table:table-cell>
          <table:table-cell table:style-name="Таблица2.B8" office:value-type="string">
            <text:p text:style-name="P33">1</text:p>
          </table:table-cell>
          <table:table-cell table:style-name="Таблица2.D8" office:value-type="string">
            <text:p text:style-name="P28"/>
          </table:table-cell>
          <table:table-cell table:style-name="Таблица2.B8" office:value-type="string">
            <text:p text:style-name="P28"/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28">Спортивно- <text:s/>оздоровительное</text:p>
          </table:table-cell>
          <table:table-cell table:style-name="Таблица2.A1" office:value-type="string">
            <text:p text:style-name="P28">«Будь здоров»</text:p>
          </table:table-cell>
          <table:table-cell table:style-name="Таблица2.A1" office:value-type="string">
            <text:p text:style-name="P28"/>
          </table:table-cell>
          <table:table-cell table:style-name="Таблица2.D2" office:value-type="string">
            <text:p text:style-name="P29"/>
          </table:table-cell>
          <table:table-cell table:style-name="Таблица2.A1" office:value-type="string">
            <text:p text:style-name="P33">1</text:p>
          </table:table-cell>
        </table:table-row>
        <table:table-row table:style-name="Таблица2.13">
          <table:covered-table-cell/>
          <table:table-cell table:style-name="Таблица2.A1" office:value-type="string">
            <text:p text:style-name="P28">«Планета Здоровья»</text:p>
          </table:table-cell>
          <table:table-cell table:style-name="Таблица2.A1" office:value-type="string">
            <text:p text:style-name="P33"/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/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28">«Ритмика»</text:p>
          </table:table-cell>
          <table:table-cell table:style-name="Таблица2.A1" office:value-type="string">
            <text:p text:style-name="P28">1</text:p>
          </table:table-cell>
          <table:table-cell table:style-name="Таблица2.D2" office:value-type="string">
            <text:p text:style-name="P28">1</text:p>
          </table:table-cell>
          <table:table-cell table:style-name="Таблица2.A1" office:value-type="string">
            <text:p text:style-name="P28">1</text:p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28">«Советы доктора Айболита»</text:p>
          </table:table-cell>
          <table:table-cell table:style-name="Таблица2.B8" office:value-type="string">
            <text:p text:style-name="P28">1</text:p>
          </table:table-cell>
          <table:table-cell table:style-name="Таблица2.D8" office:value-type="string">
            <text:p text:style-name="P28"/>
          </table:table-cell>
          <table:table-cell table:style-name="Таблица2.B8" office:value-type="string">
            <text:p text:style-name="P28"/>
          </table:table-cell>
        </table:table-row>
        <table:table-row table:style-name="Таблица2.1">
          <table:table-cell table:style-name="Таблица2.B8" table:number-rows-spanned="2" office:value-type="string">
            <text:p text:style-name="Standard">Художественно-эстетическое</text:p>
          </table:table-cell>
          <table:table-cell table:style-name="Таблица2.B8" office:value-type="string">
            <text:p text:style-name="P28">«Бисероплетение»</text:p>
          </table:table-cell>
          <table:table-cell table:style-name="Таблица2.B8" office:value-type="string">
            <text:p text:style-name="P28">1</text:p>
          </table:table-cell>
          <table:table-cell table:style-name="Таблица2.D8" office:value-type="string">
            <text:p text:style-name="P28"/>
          </table:table-cell>
          <table:table-cell table:style-name="Таблица2.B8" office:value-type="string">
            <text:p text:style-name="P28"/>
          </table:table-cell>
        </table:table-row>
        <table:table-row table:style-name="Таблица2.1">
          <table:covered-table-cell/>
          <table:table-cell table:style-name="Таблица2.B8" office:value-type="string">
            <text:p text:style-name="P28">«Умелые руки»</text:p>
          </table:table-cell>
          <table:table-cell table:style-name="Таблица2.B8" office:value-type="string">
            <text:p text:style-name="P28"/>
          </table:table-cell>
          <table:table-cell table:style-name="Таблица2.D8" office:value-type="string">
            <text:p text:style-name="P28"/>
          </table:table-cell>
          <table:table-cell table:style-name="Таблица2.B8" office:value-type="string">
            <text:p text:style-name="P28">1</text:p>
          </table:table-cell>
        </table:table-row>
        <table:table-row table:style-name="Таблица2.1">
          <table:table-cell table:style-name="Таблица2.B8" office:value-type="string">
            <text:p text:style-name="Standard">ВСЕГО</text:p>
          </table:table-cell>
          <table:table-cell table:style-name="Таблица2.B8" office:value-type="string">
            <text:p text:style-name="P28"/>
          </table:table-cell>
          <table:table-cell table:style-name="Таблица2.B8" office:value-type="string">
            <text:p text:style-name="P28">7</text:p>
          </table:table-cell>
          <table:table-cell table:style-name="Таблица2.D8" office:value-type="string">
            <text:p text:style-name="P28">6</text:p>
          </table:table-cell>
          <table:table-cell table:style-name="Таблица2.B8" office:value-type="string">
            <text:p text:style-name="P28">6</text:p>
          </table:table-cell>
        </table:table-row>
      </table:table>
      <text:p text:style-name="P23"/>
      <text:p text:style-name="P23"><text:soft-page-break/>Внеурочная деятельность организуется по направлениям развития личности (общеинтеллектуальное, социальное, духовно-нравственное, спортивно- оздоровительное).</text:p>
      <text:p text:style-name="P22"><text:span text:style-name="T3">Общеинтеллектуальное </text:span><text:span text:style-name="T1">направление представлено факультативами </text:span><text:span text:style-name="T4">«Развитие речи», «Математика и конструирование», «Мои проекты».</text:span></text:p>
      <text:p text:style-name="P22"><text:span text:style-name="T4">«Развитие речи» - </text:span><text:span text:style-name="T1">факультативный курс, целью которого является развитие речи учащихся, обогащение языкового материала. В ходе занятий учащиеся знакомятся с устной и письменной речью, с понятиями «слово», «предложение», «текст». Учатся <text:s/>регулировать громкость, темп речи, выразительно читать, разучивают скороговорки. Учатся пользоваться словами и выражениями приветствия, просьбы, извинения, благодарности в собственной речевой практике с учетом конкретной речевой ситуации.</text:span></text:p>
      <text:p text:style-name="P22"><text:span text:style-name="T4">«Математика и конструирование»-</text:span><text:span text:style-name="T1"> факультативный курс, разработанный как дополнение к курсу «Математика» в начальной школе. Данный курс способствует математическому развитию младших школьников, развитию умений использовать математические задания для описания и моделирования пространственных отношений, формированию способности продолжительной умственной деятельности и интереса к умственному труду, развитию элементов логического и конструктивного мышления, стремлению использовать математические знания в повседневной жизни.</text:span></text:p>
      <text:p text:style-name="P22"><text:span text:style-name="T4">«Мои проекты» -</text:span><text:span text:style-name="T1">цель работы данного кружка- разработка различных проектов по учебным предметам, развитие личности и создание основ творческого потенциала учащихся. Проекты по различным направлениям служат продолжением урока и предполагают участие всех ребят в работе кружка. Проектная деятельность включает в себя сбор информации из разных источников, грамотное, эстетическое оформление полученной информации в виде схем, презентаций, фоторассказов, раскладушек. Учатся представлять свой проект, готовить устные сообщения, презентации, для этого рассматривают алгоритм создания презентации. Учатся формировать позитивную адекватную самооценку своего труда, самоуважение.</text:span></text:p>
      <text:p text:style-name="P22"><text:span text:style-name="T3">Социальное </text:span><text:span text:style-name="T1">направление <text:s/>представлено занятиями </text:span><text:span text:style-name="T4">«Азбука Добра»</text:span><text:span text:style-name="T1"> и </text:span><text:span text:style-name="T4">Клубом «Забота».</text:span><text:span text:style-name="T1"> Целью проведения данных занятий является социально- педагогическая поддержка становления и развития творческого и компетентного гражданина России. Основными видами деятельности являются посильное участие в оказании помощи нуждающимся в ней, забота о зимующих птицах, других живых существах, расширение опыта позитивного взаимодействия в семье( в процессе проведения совместных праздников, выполнения совместно с родителями различных проектов), получение первоначального опыта участия в природоохранной деятельности ( в школе и на пришкольном участке, экологические десанты, очистка доступных территорий от мусора), получение первоначального опыта самореализации в различных видах творческой деятельности.</text:span></text:p>
      <text:p text:style-name="P22"><text:span text:style-name="T3">Духовно – нравственное </text:span><text:span text:style-name="T1">направление представлено кружками </text:span><text:span text:style-name="T4">«Этика общения», «Я и моя Родина».</text:span></text:p>
      <text:p text:style-name="P22"><text:span text:style-name="T1">Цель работы кружка </text:span><text:span text:style-name="T4">«Этика общения»</text:span><text:span text:style-name="T1">- освоение учащимися норм нравственного отношения к миру, людям, самим себе. На занятиях дети знакомятся с моральными нормами и правилами поведения, в том числе с этическими нормами <text:s/>взаимоотношений в семье. Получают опыт переживания и позитивного </text:span><text:soft-page-break/><text:span text:style-name="T1">отношения к базовым ценностям общества: опыт взаимодействия со сверстниками, старшими и младшими детьми, взрослыми в соответствии с общепринятыми нравственными нормами.</text:span></text:p>
      <text:p text:style-name="P22"><text:span text:style-name="T1">Целью работы кружка </text:span><text:span text:style-name="T4">«Я и моя Родина» </text:span><text:span text:style-name="T1">является получение представления о своей семье, своих предках, родословной. Дети знакомятся с понятиями </text:span><text:span text:style-name="T1">«Родина», «страна», «государство». Возникновение у людей имен, отчеств, фамилий. Понятия «семья» и история её возникновения. Роль семьи в жизни современного человека. Генеалогическое древо рода. История возникновения языка, национальностей. Роль и обязанности родителей в воспитании детей. Элементарные сведения о социальной политике нашего государства.</text:span></text:p>
      <text:p text:style-name="P22"><text:span text:style-name="T3">Спортивно-оздоровительное </text:span><text:span text:style-name="T1">направление представлено </text:span><text:span text:style-name="T4">Танцевальным</text:span><text:span text:style-name="T1"> и кружком </text:span><text:span text:style-name="T4">«Подвижные игры».</text:span></text:p>
      <text:p text:style-name="P23">Целями занятий являются развитие интереса к физическим и танцевальным упражнениям через ощущение мышечной радости, развитие физических и ритмических качеств, закрепление у младших школьников двигательных навыков, чувства музыкального такта, формирование мотивации сохранения и приумножения здоровья средствами двигательной активности, воспитание коммуникативных качеств, толерантности, готовности действовать в команде. В процессе занятий в комплексе решались оздоровительные, образовательные и воспитательные задачи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5"><text:soft-page-break/>Пояснительная записка к учебному плану 4 класс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10">Учебный предмет</text:p>
          </table:table-cell>
          <table:table-cell table:style-name="Таблица3.A1" office:value-type="string">
            <text:p text:style-name="P10">Количество часов в неделю</text:p>
          </table:table-cell>
          <table:table-cell table:style-name="Таблица3.A1" table:number-rows-spanned="2" office:value-type="string">
            <text:p text:style-name="P10"/>
            <text:p text:style-name="P10"/>
            <text:p text:style-name="P8">Всего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10">Классы</text:p>
          </table:table-cell>
          <table:covered-table-cell/>
        </table:table-row>
        <table:table-row table:style-name="Таблица3.3">
          <table:table-cell table:style-name="Таблица3.A1" office:value-type="string">
            <text:p text:style-name="P14">Федеральный компонент</text:p>
          </table:table-cell>
          <table:table-cell table:style-name="Таблица3.A1" office:value-type="string">
            <text:p text:style-name="P12">4</text:p>
          </table:table-cell>
          <table:table-cell table:style-name="Таблица3.A1" office:value-type="string">
            <text:p text:style-name="P10"/>
          </table:table-cell>
        </table:table-row>
        <table:table-row table:style-name="Таблица3.3">
          <table:table-cell table:style-name="Таблица3.A1" office:value-type="string">
            <text:p text:style-name="P8">Русский язык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3">
          <table:table-cell table:style-name="Таблица3.A1" office:value-type="string">
            <text:p text:style-name="P8">Литературное чтение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3">
          <table:table-cell table:style-name="Таблица3.A1" office:value-type="string">
            <text:p text:style-name="P8">Иностранный язык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3">
          <table:table-cell table:style-name="Таблица3.A1" office:value-type="string">
            <text:p text:style-name="P8">Математика</text:p>
          </table:table-cell>
          <table:table-cell table:style-name="Таблица3.A1" office:value-type="string">
            <text:p text:style-name="P10">4</text:p>
          </table:table-cell>
          <table:table-cell table:style-name="Таблица3.A1" office:value-type="string">
            <text:p text:style-name="P10">4</text:p>
          </table:table-cell>
        </table:table-row>
        <table:table-row table:style-name="Таблица3.3">
          <table:table-cell table:style-name="Таблица3.A1" office:value-type="string">
            <text:p text:style-name="P8">Окружающий мир (человек, природа, общество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3">
          <table:table-cell table:style-name="Таблица3.A1" office:value-type="string">
            <text:p text:style-name="P8">Искусство (музыка, изобразительное искусство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3">
          <table:table-cell table:style-name="Таблица3.A1" office:value-type="string">
            <text:p text:style-name="P8">Технология (труд)</text:p>
          </table:table-cell>
          <table:table-cell table:style-name="Таблица3.A1" office:value-type="string">
            <text:p text:style-name="P10">2</text:p>
          </table:table-cell>
          <table:table-cell table:style-name="Таблица3.A1" office:value-type="string">
            <text:p text:style-name="P10">2</text:p>
          </table:table-cell>
        </table:table-row>
        <table:table-row table:style-name="Таблица3.3">
          <table:table-cell table:style-name="Таблица3.A1" office:value-type="string">
            <text:p text:style-name="P8">Физическая культура</text:p>
          </table:table-cell>
          <table:table-cell table:style-name="Таблица3.A1" office:value-type="string">
            <text:p text:style-name="P10">3</text:p>
          </table:table-cell>
          <table:table-cell table:style-name="Таблица3.A1" office:value-type="string">
            <text:p text:style-name="P10">3</text:p>
          </table:table-cell>
        </table:table-row>
        <table:table-row table:style-name="Таблица3.3">
          <table:table-cell table:style-name="Таблица3.A1" office:value-type="string">
            <text:p text:style-name="P8">Основы религиозных культур и светской этики</text:p>
          </table:table-cell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3">
          <table:table-cell table:style-name="Таблица3.A1" office:value-type="string">
            <text:p text:style-name="P8">ИТОГО</text:p>
          </table:table-cell>
          <table:table-cell table:style-name="Таблица3.A1" office:value-type="string">
            <text:p text:style-name="P12">21</text:p>
          </table:table-cell>
          <table:table-cell table:style-name="Таблица3.A1" office:value-type="string">
            <text:p text:style-name="P12">21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">Региональный компонент </text:span><text:span text:style-name="T3">(5-дневная учебная неделя)</text:span></text:p>
          </table:table-cell>
          <table:table-cell table:style-name="Таблица3.A1" office:value-type="string">
            <text:p text:style-name="P12">0</text:p>
          </table:table-cell>
          <table:table-cell table:style-name="Таблица3.A1" office:value-type="string">
            <text:p text:style-name="P12">0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5">Компонент образовательного учреждения </text:span><text:span text:style-name="T3">(5-дневная учебная неделя)</text:span></text:p>
          </table:table-cell>
          <table:table-cell table:style-name="Таблица3.A1" office:value-type="string">
            <text:p text:style-name="P12">2</text:p>
          </table:table-cell>
          <table:table-cell table:style-name="Таблица3.A1" office:value-type="string">
            <text:p text:style-name="P12">2</text:p>
          </table:table-cell>
        </table:table-row>
        <table:table-row table:style-name="Таблица3.3">
          <table:table-cell table:style-name="Таблица3.A1" office:value-type="string">
            <text:p text:style-name="P8">Русский язык</text:p>
          </table:table-cell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3">
          <table:table-cell table:style-name="Таблица3.A1" office:value-type="string">
            <text:p text:style-name="P8">Литературное чтение</text:p>
          </table:table-cell>
          <table:table-cell table:style-name="Таблица3.A1" office:value-type="string">
            <text:p text:style-name="P10">1</text:p>
          </table:table-cell>
          <table:table-cell table:style-name="Таблица3.A1" office:value-type="string">
            <text:p text:style-name="P10">1</text:p>
          </table:table-cell>
        </table:table-row>
        <table:table-row table:style-name="Таблица3.3">
          <table:table-cell table:style-name="Таблица3.A1" office:value-type="string">
            <text:p text:style-name="P8">Предельно допустимая аудиторная нагрузка при </text:p>
            <text:p text:style-name="P8">5-дневной учебной неделе</text:p>
          </table:table-cell>
          <table:table-cell table:style-name="Таблица3.A1" office:value-type="string">
            <text:p text:style-name="P12">23</text:p>
          </table:table-cell>
          <table:table-cell table:style-name="Таблица3.A1" office:value-type="string">
            <text:p text:style-name="P12">23</text:p>
          </table:table-cell>
        </table:table-row>
      </table:table>
      <text:p text:style-name="P22"><text:span text:style-name="T1">В Федеральный компонент государственного стандарта начального общего образования в перечень обязательных для изучения учебных предметов вводится предмет </text:span><text:span text:style-name="T4">Основы религиозных культур и светской этики </text:span><text:span text:style-name="T1">в 4 классе 1 час. Решением классного родительского собрания №2 от 13.02.2013г. был выбран модуль «Основы светской этики».</text:span></text:p>
      <text:p text:style-name="P23">Компонент образовательного учреждения дополнен часами на русский язык и литературное чтение(по 1 часу)</text:p>
      <text:p text:style-name="P23">Учащиеся, успешно завершившиеся начальное общее образование (выполняющие в полном объеме требования к уровню подготовки оканчивающих начальную школу), продолжают обучение на ступени основного общего образования.</text:p>
      <text:p text:style-name="P10"/>
      <text:p text:style-name="P41">Пояснительная записка к учебному плану основного общего образования</text:p>
      <text:p text:style-name="P42">Одной из важнейших задач основной школы является подготовка обучающихся к осознанному и ответственному выбору жизненного и профессионального пути. Условием достижения этой задачи является последовательная индивидуализация обучения, предпрофильная подготовка на завершающем этапе обучения в основной школе.</text:p>
      <text:p text:style-name="P42">В основной школе обучающиеся должны научиться самостоятельно ставить цели и определять пути их достижения, использовать приобретенный в школе опыт деятельности в реальной жизни, за рамками учебного процесса.</text:p>
      <text:p text:style-name="P34"><text:span text:style-name="T1">Учебный план состоит из двух частей: </text:span><text:span text:style-name="T3">инвариантной и вариативной. </text:span></text:p>
      <text:p text:style-name="P34"><text:soft-page-break/><text:span text:style-name="T3">Инвариантная часть</text:span><text:span text:style-name="T1"> обеспечивает реализацию федерального компонента государственного образовательного стандарта.</text:span></text:p>
      <text:p text:style-name="P35"/>
      <text:p text:style-name="P35"/>
      <text:p text:style-name="P35">Федеральный компонент остается неизменным. Он включает в себя перечень обязательных учебных предметов и количество часов на их изучение: Русский язык, Литература, Иностранный язык, Математика, Информатика и ИКТ, История, Обществознание, Природоведение, География, Физика, Химия, Биология, Искусство, Технология, Основы безопасности жизнедеятельности (8 класс), Физическая культура.</text:p>
      <text:p text:style-name="P34"><text:span text:style-name="T3">Вариативная часть</text:span><text:span text:style-name="T1"> направлена на реализацию регионального компонента и компонента образовательного учреждения. </text:span></text:p>
      <text:p text:style-name="P35">Региональный компонент учебного плана обеспечивает особые потребности и интересы региона, школы и склонности школьников.</text:p>
      <text:p text:style-name="P35">Их составляющими на 2 ступени образования с учетом пятидневной учебной недели являются:</text:p>
      <text:p text:style-name="P34"><text:span text:style-name="T1">- </text:span><text:span text:style-name="T6">Краеведение</text:span><text:span text:style-name="T1"> в <text:s/>8 классе (1 час в неделю). Это курс направлен на изучение родного края в рамках соответствующих учебных предметов федерального компонента.</text:span></text:p>
      <text:p text:style-name="P34"><text:span text:style-name="T1">- </text:span><text:span text:style-name="T6">Основы безопасности жизнедеятельности</text:span><text:span text:style-name="T1"> в 5, 6, 7, 9 классах (1 час в неделю). Введение данного предмета соответствует задачам школы по подготовке учащихся к жизни, к действиям в экстремальных ситуациях, способствует формированию у обучающихся гражданской ответственности и правового самосознания.</text:span></text:p>
      <text:p text:style-name="P35">Составляющими школьного компонента являются:</text:p>
      <text:p text:style-name="P34"><text:span text:style-name="T1">- </text:span><text:span text:style-name="T6">Русский язык</text:span><text:span text:style-name="T1"> в 5 и 6 классах (2 и 2 часа в неделю); 7, 8 классы (1 час в неделю).</text:span></text:p>
      <text:p text:style-name="P34"><text:span text:style-name="T1">- </text:span><text:span text:style-name="T6">ОПД</text:span><text:span text:style-name="T1"> в 5 классе (1 час в неделю).</text:span></text:p>
      <text:p text:style-name="P34"><text:span text:style-name="T1">- </text:span><text:span text:style-name="T6">География с элементами краеведения</text:span><text:span text:style-name="T1"> в 6 классе (1 час в неделю). Этот час дан для организации изучения обучающимися содержания краеведческой направленности урока географии.</text:span></text:p>
      <text:p text:style-name="P34"><text:span text:style-name="T1">- </text:span><text:span text:style-name="T6">Биология</text:span><text:span text:style-name="T1"> в 6 классе (1 час в неделю). Необходимостью дополнительного часа в 6 классе является то, что курс этого предмета рассчитан на изучение экологической среды родного края.</text:span></text:p>
      <text:p text:style-name="P35">Введение дополнительного часа для предметов естественнонаучного цикла поможет решить задачу формирования целостной картины мира и ознакомления обучающимися с методами познания, характерными для естественных наук.</text:p>
      <text:p text:style-name="P34"><text:span text:style-name="T1">- </text:span><text:span text:style-name="T6">Обществознание </text:span><text:span text:style-name="T1">в 5 классе (1 час в неделю). Данный курс способствует сознанию школьников собственного «Я» в сложной жизни.</text:span></text:p>
      <text:p text:style-name="P34"><text:span text:style-name="T1">- </text:span><text:span text:style-name="T6">ОБЖ</text:span><text:span text:style-name="T1"> в 8 классе (1 час в неделю)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8"><text:soft-page-break/>Основное общее образование</text:p>
      <table:table table:name="Таблица4" table:style-name="Таблица4">
        <table:table-column table:style-name="Таблица4.A"/>
        <table:table-column table:style-name="Таблица4.B" table:number-columns-repeated="4"/>
        <table:table-column table:style-name="Таблица4.F"/>
        <table:table-row table:style-name="Таблица4.1">
          <table:table-cell table:style-name="Таблица4.A1" table:number-rows-spanned="2" office:value-type="string">
            <text:p text:style-name="P7">Учебный предмет</text:p>
          </table:table-cell>
          <table:table-cell table:style-name="Таблица4.A1" table:number-columns-spanned="5" office:value-type="string">
            <text:p text:style-name="P7">Количество часов в неделю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covered-table-cell/>
          <table:table-cell table:style-name="Таблица4.A1" table:number-columns-spanned="5" office:value-type="string">
            <text:p text:style-name="P7">Классы 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20">Федеральный компонент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6</text:p>
          </table:table-cell>
          <table:table-cell table:style-name="Таблица4.A1" office:value-type="string">
            <text:p text:style-name="P7">7</text:p>
          </table:table-cell>
          <table:table-cell table:style-name="Таблица4.A1" office:value-type="string">
            <text:p text:style-name="P7">8</text:p>
          </table:table-cell>
          <table:table-cell table:style-name="Таблица4.A1" office:value-type="string">
            <text:p text:style-name="P7">9</text:p>
          </table:table-cell>
        </table:table-row>
        <table:table-row table:style-name="Таблица4.1">
          <table:table-cell table:style-name="Таблица4.A1" office:value-type="string">
            <text:p text:style-name="Standard">Русский язык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Литература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3</text:p>
          </table:table-cell>
        </table:table-row>
        <table:table-row table:style-name="Таблица4.1">
          <table:table-cell table:style-name="Таблица4.A1" office:value-type="string">
            <text:p text:style-name="Standard">Иностранный язык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</table:table-row>
        <table:table-row table:style-name="Таблица4.1">
          <table:table-cell table:style-name="Таблица4.A1" office:value-type="string">
            <text:p text:style-name="Standard">Математика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5</text:p>
          </table:table-cell>
          <table:table-cell table:style-name="Таблица4.A1" office:value-type="string">
            <text:p text:style-name="P7">5</text:p>
          </table:table-cell>
        </table:table-row>
        <table:table-row table:style-name="Таблица4.1">
          <table:table-cell table:style-name="Таблица4.A1" office:value-type="string">
            <text:p text:style-name="Standard">Информатика и ИКТ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История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Обществознание (включая экономику и право)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</table:table-row>
        <table:table-row table:style-name="Таблица4.1">
          <table:table-cell table:style-name="Таблица4.A1" office:value-type="string">
            <text:p text:style-name="Standard">География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Природоведение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</table:table-row>
        <table:table-row table:style-name="Таблица4.1">
          <table:table-cell table:style-name="Таблица4.A1" office:value-type="string">
            <text:p text:style-name="Standard">Физика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Химия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Биология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</table:table-row>
        <table:table-row table:style-name="Таблица4.1">
          <table:table-cell table:style-name="Таблица4.A1" office:value-type="string">
            <text:p text:style-name="Standard">Искусство (Музыка, Изобразительное искусство)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</table:table-row>
        <table:table-row table:style-name="Таблица4.1">
          <table:table-cell table:style-name="Таблица4.A1" office:value-type="string">
            <text:p text:style-name="Standard">Технология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-</text:p>
          </table:table-cell>
        </table:table-row>
        <table:table-row table:style-name="Таблица4.1">
          <table:table-cell table:style-name="Таблица4.A1" office:value-type="string">
            <text:p text:style-name="Standard">Основы безопасности жизнедеятельности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-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-</text:p>
          </table:table-cell>
        </table:table-row>
        <table:table-row table:style-name="Таблица4.1">
          <table:table-cell table:style-name="Таблица4.A1" office:value-type="string">
            <text:p text:style-name="Standard">Физическая культура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  <table:table-cell table:style-name="Таблица4.A1" office:value-type="string">
            <text:p text:style-name="P7">3</text:p>
          </table:table-cell>
        </table:table-row>
        <table:table-row table:style-name="Таблица4.1">
          <table:table-cell table:style-name="Таблица4.A1" office:value-type="string">
            <text:p text:style-name="Standard">ИТОГО</text:p>
          </table:table-cell>
          <table:table-cell table:style-name="Таблица4.A1" office:value-type="string">
            <text:p text:style-name="P19">24</text:p>
          </table:table-cell>
          <table:table-cell table:style-name="Таблица4.A1" office:value-type="string">
            <text:p text:style-name="P19">25</text:p>
          </table:table-cell>
          <table:table-cell table:style-name="Таблица4.A1" office:value-type="string">
            <text:p text:style-name="P19">29</text:p>
          </table:table-cell>
          <table:table-cell table:style-name="Таблица4.A1" office:value-type="string">
            <text:p text:style-name="P19">31</text:p>
          </table:table-cell>
          <table:table-cell table:style-name="Таблица4.A1" office:value-type="string">
            <text:p text:style-name="P19">30</text:p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Региональный компонент</text:span><text:span text:style-name="T7"> (5-дневная рабочая неделя)</text:span>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1</text:p>
          </table:table-cell>
        </table:table-row>
        <table:table-row table:style-name="Таблица4.1">
          <table:table-cell table:style-name="Таблица4.A1" office:value-type="string">
            <text:p text:style-name="Standard">Основы безопасности жизнедеятельности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0,5</text:p>
          </table:table-cell>
          <table:table-cell table:style-name="Таблица4.A1" office:value-type="string">
            <text:p text:style-name="P7">1</text:p>
          </table:table-cell>
        </table:table-row>
        <table:table-row table:style-name="Таблица4.1">
          <table:table-cell table:style-name="Таблица4.A1" office:value-type="string">
            <text:p text:style-name="Standard">Предметы краеведческой направленности (краеведение)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5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<text:span text:style-name="T8">Компонент образовательного учреждения</text:span><text:span text:style-name="T7"> (5-дневная учебная неделя)</text:span></text:p>
          </table:table-cell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4</text:p>
          </table:table-cell>
          <table:table-cell table:style-name="Таблица4.A1" office:value-type="string">
            <text:p text:style-name="P19">2</text:p>
          </table:table-cell>
          <table:table-cell table:style-name="Таблица4.A1" office:value-type="string">
            <text:p text:style-name="P19">1</text:p>
          </table:table-cell>
          <table:table-cell table:style-name="Таблица4.A1" office:value-type="string">
            <text:p text:style-name="P19">2</text:p>
          </table:table-cell>
        </table:table-row>
        <table:table-row table:style-name="Таблица4.1">
          <table:table-cell table:style-name="Таблица4.A1" office:value-type="string">
            <text:p text:style-name="Standard">Русский язык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2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Основы проектной деятельности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Биология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География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Обществознание</text:p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Информатика и ИКТ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1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P20">Курсы по выбору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</table:table-row>
        <table:table-row table:style-name="Таблица4.1">
          <table:table-cell table:style-name="Таблица4.A1" office:value-type="string">
            <text:p text:style-name="Standard">«Язык и общество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5</text:p>
          </table:table-cell>
        </table:table-row>
        <table:table-row table:style-name="Таблица4.1">
          <table:table-cell table:style-name="Таблица4.A1" office:value-type="string">
            <text:p text:style-name="Standard">«Решение текстовых задач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5</text:p>
          </table:table-cell>
        </table:table-row>
        <table:table-row table:style-name="Таблица4.1">
          <table:table-cell table:style-name="Таблица4.A1" office:value-type="string">
            <text:p text:style-name="Standard">«Питание и здоровье человека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33</text:p>
          </table:table-cell>
        </table:table-row>
        <table:table-row table:style-name="Таблица4.1">
          <table:table-cell table:style-name="Таблица4.A1" office:value-type="string">
            <text:p text:style-name="Standard">«Знай свои права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33</text:p>
          </table:table-cell>
        </table:table-row>
        <table:table-row table:style-name="Таблица4.1">
          <table:table-cell table:style-name="Таблица4.A1" office:value-type="string">
            <text:p text:style-name="Standard">«Основы генетики и селекции»</text:p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7">0,33</text:p>
          </table:table-cell>
        </table:table-row>
        <table:table-row table:style-name="Таблица4.1">
          <table:table-cell table:style-name="Таблица4.A1" office:value-type="string">
            <text:p text:style-name="Standard">ИТОГО</text:p>
          </table:table-cell>
          <table:table-cell table:style-name="Таблица4.A1" office:value-type="string">
            <text:p text:style-name="P19">29</text:p>
          </table:table-cell>
          <table:table-cell table:style-name="Таблица4.A1" office:value-type="string">
            <text:p text:style-name="P19">30</text:p>
          </table:table-cell>
          <table:table-cell table:style-name="Таблица4.A1" office:value-type="string">
            <text:p text:style-name="P19">32</text:p>
          </table:table-cell>
          <table:table-cell table:style-name="Таблица4.A1" office:value-type="string">
            <text:p text:style-name="P19">33</text:p>
          </table:table-cell>
          <table:table-cell table:style-name="Таблица4.A1" office:value-type="string">
            <text:p text:style-name="P19">33</text:p>
          </table:table-cell>
        </table:table-row>
        <table:table-row table:style-name="Таблица4.1">
          <table:table-cell table:style-name="Таблица4.A1" office:value-type="string">
            <text:p text:style-name="Standard">Предельно допустимая аудиторная нагрузка (при 5-дневной неделе)</text:p>
          </table:table-cell>
          <table:table-cell table:style-name="Таблица4.A1" office:value-type="string">
            <text:p text:style-name="P19">29</text:p>
          </table:table-cell>
          <table:table-cell table:style-name="Таблица4.A1" office:value-type="string">
            <text:p text:style-name="P19">30</text:p>
          </table:table-cell>
          <table:table-cell table:style-name="Таблица4.A1" office:value-type="string">
            <text:p text:style-name="P19">32</text:p>
          </table:table-cell>
          <table:table-cell table:style-name="Таблица4.A1" office:value-type="string">
            <text:p text:style-name="P19">33</text:p>
          </table:table-cell>
          <table:table-cell table:style-name="Таблица4.A1" office:value-type="string">
            <text:p text:style-name="P19">33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ояснительная записка к учебному плану среднего общего образования</text:p>
      <text:p text:style-name="P13"/>
      <text:p text:style-name="P13"/>
      <text:p text:style-name="P37">Старшая ступень общеобразовательной школы в процессе модернизации образования подвергается самым существенным структурным, организационным и содержательным изменениям. Социально-педагогическая суть этих изменений – обеспечение <text:s/>наибольшей личностной направленности и вариативности образования, его дифференциации и индивидуализации. Эти изменения являются ответом на требования современного общества максимально раскрыть индивидуальные способности, дарования человека и сформировать на этой основе профессионально и социально компетентную, мобильную личность, умеющую делать профессиональный и социальный выбор и нести за него ответственность, сознающую и способную отстаивать свою гражданскую позицию, гражданские права.</text:p>
      <text:p text:style-name="P37">Учебные предметы представлены на базовом уровне, который носит общеобразовательный характер. На старшей ступени обучения к вариативной части учебного плана также относятся учебные предметы по выбору на базовом уровне.</text:p>
      <text:p text:style-name="P37">Базовый уровень стандарта учебного предмета ориентирован на формирование общей культуры и в большей степени связан с мировоззренческими, воспитательными и развивающими задачами общего образования, задачами социализации.</text:p>
      <text:p text:style-name="P37">Инвариантная часть федерального компонента государственного стандарта среднего общего образования установлен по следующим учебный предметам: Русский язык, Литература, Иностранный язык, Математика, История, Обществознание, Естествознание, ОБЖ, Физическая культура.</text:p>
      <text:p text:style-name="P37">На старшей ступени образования в региональный компонент входят Основы проектирования. Задачей данного курса является предоставление учащимся возможности осознанного профессионального и образовательного выбора через организацию проектной деятельности. По итогам изучения проектной деятельности старшеклассники защищают проект.</text:p>
      <text:p text:style-name="P37">Кроме того в вариативную часть входят следующие предметы: химия, биология, география, физика, информатика и ИКТ, МХК, технология.</text:p>
      <text:p text:style-name="P37">Составляющими школьного компонента являются:</text:p>
      <text:p text:style-name="P36"><text:span text:style-name="T1">-</text:span><text:span text:style-name="T6"> Математика </text:span><text:span text:style-name="T1">в 10,11 классах (по 1,5 часа в неделю). </text:span></text:p>
      <text:p text:style-name="P36"><text:span text:style-name="T1">- </text:span><text:span text:style-name="T6">Русский язык</text:span><text:span text:style-name="T1"> в 10, 11 классах (по 1,5 часа в неделю). Введение дополнительных часов по этим предметам связано с необходимостью расширения и углубления курса для подготовки к качественной сдаче ЕГЭ.</text:span></text:p>
      <text:p text:style-name="P36"><text:span text:style-name="T1">- </text:span><text:span text:style-name="T6">Биология</text:span><text:span text:style-name="T1"> в 10 классе (1 час в неделю). Необходимостью дополнительного часа является то, что курс этого предмета рассчитан на изучение экологической среды родного края.</text:span></text:p>
      <text:p text:style-name="P36"><text:span text:style-name="T1">- </text:span><text:span text:style-name="T6">Обществознание</text:span><text:span text:style-name="T1"> в 11 классе (1 час в неделю).</text:span></text:p>
      <text:p text:style-name="P37"/>
      <text:p text:style-name="P37">Введение дополнительного часа для предметов естественнонаучного цикла поможет решить задачу формирования целостной картины мира и ознакомления обучающимися с методами познания, характерными для естественных наук.</text:p>
      <text:p text:style-name="P37"><text:soft-page-break/>Среднее общее образование завершается обязательной итоговой государственной аттестацией выпускников. Требования к уровню подготовки выпускников настоящего стандарта являются основой разработки контрольно-измерительных материалов указанной аттестации.</text:p>
      <text:p text:style-name="P37">Обучающиеся, завершившие среднее общее образование и выполнившие в полном объеме требования к уровню подготовки выпускников, вправе продолжить обучение на ступенях начального, среднего и высшего профессионального образования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0"><text:soft-page-break/>Среднее общее образование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>
          <table:table-cell table:style-name="Таблица5.A1" table:number-columns-spanned="6" office:value-type="string">
            <text:p text:style-name="P12">Федеральный компонен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5.A1" table:number-columns-spanned="6" office:value-type="string">
            <text:p text:style-name="P10">Обязательные учебные предметы на базовом уров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rows-spanned="3" table:number-columns-spanned="3" office:value-type="string">
            <text:p text:style-name="P10">Учебные предметы</text:p>
          </table:table-cell>
          <table:covered-table-cell/>
          <table:covered-table-cell/>
          <table:table-cell table:style-name="Таблица5.A3" office:value-type="string">
            <text:p text:style-name="P10">Количество часов в неделю</text:p>
          </table:table-cell>
          <table:table-cell table:style-name="Таблица5.A3" table:number-columns-spanned="2" office:value-type="string">
            <text:p text:style-name="P10">ВСЕГО</text:p>
          </table:table-cell>
          <table:covered-table-cell/>
        </table:table-row>
        <table:table-row table:style-name="Таблица5.4">
          <table:covered-table-cell/>
          <table:covered-table-cell/>
          <table:covered-table-cell/>
          <table:table-cell table:style-name="Таблица5.A3" office:value-type="string">
            <text:p text:style-name="P10">классы</text:p>
          </table:table-cell>
          <table:table-cell table:style-name="Таблица5.A3" table:number-columns-spanned="2" office:value-type="string">
            <text:p text:style-name="P10"/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5.A3" office:value-type="string">
            <text:p text:style-name="P10">10</text:p>
          </table:table-cell>
          <table:table-cell table:style-name="Таблица5.A3" office:value-type="string">
            <text:p text:style-name="P10">11</text:p>
          </table:table-cell>
          <table:table-cell table:style-name="Таблица5.A3" office:value-type="string">
            <text:p text:style-name="P10"/>
          </table:table-cell>
        </table:table-row>
        <table:table-row table:style-name="Таблица5.6">
          <table:table-cell table:style-name="Таблица5.A3" table:number-rows-spanned="8" table:number-columns-spanned="2" office:value-type="string">
            <text:p text:style-name="P40">Инвариантная часть</text:p>
          </table:table-cell>
          <table:covered-table-cell/>
          <table:table-cell table:style-name="Таблица5.A3" office:value-type="string">
            <text:p text:style-name="P8">Русский язык</text:p>
          </table:table-cell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Литература</text:p>
          </table:table-cell>
          <table:table-cell table:style-name="Таблица5.D6" office:value-type="string">
            <text:p text:style-name="P10">3</text:p>
          </table:table-cell>
          <table:table-cell table:style-name="Таблица5.D6" table:number-columns-spanned="2" office:value-type="string">
            <text:p text:style-name="P10">3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Иностранный язык</text:p>
          </table:table-cell>
          <table:table-cell table:style-name="Таблица5.D6" office:value-type="string">
            <text:p text:style-name="P10">3</text:p>
          </table:table-cell>
          <table:table-cell table:style-name="Таблица5.D6" table:number-columns-spanned="2" office:value-type="string">
            <text:p text:style-name="P10">3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Математика</text:p>
          </table:table-cell>
          <table:table-cell table:style-name="Таблица5.D6" office:value-type="string">
            <text:p text:style-name="P10">4</text:p>
          </table:table-cell>
          <table:table-cell table:style-name="Таблица5.D6" table:number-columns-spanned="2" office:value-type="string">
            <text:p text:style-name="P10">4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История</text:p>
          </table:table-cell>
          <table:table-cell table:style-name="Таблица5.D6" office:value-type="string">
            <text:p text:style-name="P10">2</text:p>
          </table:table-cell>
          <table:table-cell table:style-name="Таблица5.D6" table:number-columns-spanned="2" office:value-type="string">
            <text:p text:style-name="P10">2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Обществознание (включая экономику и право)</text:p>
          </table:table-cell>
          <table:table-cell table:style-name="Таблица5.D6" office:value-type="string">
            <text:p text:style-name="P10">2</text:p>
          </table:table-cell>
          <table:table-cell table:style-name="Таблица5.D6" table:number-columns-spanned="2" office:value-type="string">
            <text:p text:style-name="P10">2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ОБЖ</text:p>
          </table:table-cell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A3" office:value-type="string">
            <text:p text:style-name="P8">Физическая культура</text:p>
          </table:table-cell>
          <table:table-cell table:style-name="Таблица5.D6" office:value-type="string">
            <text:p text:style-name="P10">3</text:p>
          </table:table-cell>
          <table:table-cell table:style-name="Таблица5.D6" table:number-columns-spanned="2" office:value-type="string">
            <text:p text:style-name="P10">3</text:p>
          </table:table-cell>
          <table:covered-table-cell/>
        </table:table-row>
        <table:table-row>
          <table:table-cell table:style-name="Таблица5.A3" table:number-columns-spanned="3" office:value-type="string">
            <text:p text:style-name="P10">Учебные предметы по выбору на базовом или профильном уровнях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6">
          <table:table-cell table:style-name="Таблица5.A3" table:number-rows-spanned="10" office:value-type="string">
            <text:p text:style-name="P39"><text:span text:style-name="T1">Вариативная</text:span><text:span text:style-name="T3"> </text:span><text:span text:style-name="T1">часть</text:span></text:p>
          </table:table-cell>
          <table:table-cell table:style-name="Таблица5.A3" table:number-rows-spanned="2" table:number-columns-spanned="2" office:value-type="string">
            <text:p text:style-name="P10">Учебные предметы</text:p>
          </table:table-cell>
          <table:covered-table-cell/>
          <table:table-cell table:style-name="Таблица5.A3" table:number-columns-spanned="3" office:value-type="string">
            <text:p text:style-name="P10">Количество часов </text:p>
          </table:table-cell>
          <table:covered-table-cell/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A3" table:number-columns-spanned="3" office:value-type="string">
            <text:p text:style-name="P10">Базовый уровень</text:p>
          </table:table-cell>
          <table:covered-table-cell/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8">Биология</text:p>
          </table:table-cell>
          <table:covered-table-cell/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8">Информатика и ИКТ</text:p>
          </table:table-cell>
          <table:covered-table-cell/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8">Искусство (МХК)</text:p>
          </table:table-cell>
          <table:covered-table-cell/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8">Технология</text:p>
          </table:table-cell>
          <table:covered-table-cell/>
          <table:table-cell table:style-name="Таблица5.D6" office:value-type="string">
            <text:p text:style-name="P10">1</text:p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21">
          <table:covered-table-cell/>
          <table:table-cell table:style-name="Таблица5.A3" table:number-columns-spanned="2" office:value-type="string">
            <text:p text:style-name="P8">Физика</text:p>
          </table:table-cell>
          <table:covered-table-cell/>
          <table:table-cell table:style-name="Таблица5.D6" office:value-type="string">
            <text:p text:style-name="P10">2</text:p>
          </table:table-cell>
          <table:table-cell table:style-name="Таблица5.D6" table:number-columns-spanned="2" office:value-type="string">
            <text:p text:style-name="P10">2</text:p>
          </table:table-cell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11"><text:s text:c="14"/>ВСЕГО:</text:p>
          </table:table-cell>
          <table:covered-table-cell/>
          <table:table-cell table:style-name="Таблица5.D6" office:value-type="string">
            <text:p text:style-name="P12">28</text:p>
          </table:table-cell>
          <table:table-cell table:style-name="Таблица5.D6" table:number-columns-spanned="2" office:value-type="string">
            <text:p text:style-name="P12">28</text:p>
          </table:table-cell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12">Региональный (национально-региональный компонент)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6">
          <table:covered-table-cell/>
          <table:table-cell table:style-name="Таблица5.A3" table:number-columns-spanned="2" office:value-type="string">
            <text:p text:style-name="P8">Основы проектирования</text:p>
          </table:table-cell>
          <table:covered-table-cell/>
          <table:table-cell table:style-name="Таблица5.D6" office:value-type="string">
            <text:p text:style-name="P10">2</text:p>
          </table:table-cell>
          <table:table-cell table:style-name="Таблица5.D6" table:number-columns-spanned="2" office:value-type="string">
            <text:p text:style-name="P10">2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11">ВСЕГО:</text:p>
          </table:table-cell>
          <table:covered-table-cell/>
          <table:table-cell table:style-name="Таблица5.D6" office:value-type="string">
            <text:p text:style-name="P12">2</text:p>
          </table:table-cell>
          <table:table-cell table:style-name="Таблица5.D6" table:number-columns-spanned="2" office:value-type="string">
            <text:p text:style-name="P12">2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12">Компонент образовательного учреждения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11">ВСЕГО (не менее 4-х часов):</text:p>
          </table:table-cell>
          <table:covered-table-cell/>
          <table:table-cell table:style-name="Таблица5.D6" office:value-type="string">
            <text:p text:style-name="P12">4</text:p>
          </table:table-cell>
          <table:table-cell table:style-name="Таблица5.D6" table:number-columns-spanned="2" office:value-type="string">
            <text:p text:style-name="P12">4</text:p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11">Элективные курсы</text:p>
          </table:table-cell>
          <table:covered-table-cell/>
          <table:table-cell table:style-name="Таблица5.D6" office:value-type="string">
            <text:p text:style-name="P12"/>
          </table:table-cell>
          <table:table-cell table:style-name="Таблица5.D6" table:number-columns-spanned="2" office:value-type="string">
            <text:p text:style-name="P12"/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8">Теория и практика сочинений разных жанров <text:s/></text:p>
          </table:table-cell>
          <table:covered-table-cell/>
          <table:table-cell table:style-name="Таблица5.D6" office:value-type="string">
            <text:p text:style-name="P10">1,5</text:p>
          </table:table-cell>
          <table:table-cell table:style-name="Таблица5.D6" table:number-columns-spanned="2" office:value-type="string">
            <text:p text:style-name="P10"/>
          </table:table-cell>
          <table:covered-table-cell/>
        </table:table-row>
        <table:table-row table:style-name="Таблица5.6">
          <table:table-cell table:style-name="Таблица5.A30" office:value-type="string">
            <text:p text:style-name="P11"/>
          </table:table-cell>
          <table:table-cell table:style-name="Таблица5.A30" table:number-columns-spanned="2" office:value-type="string">
            <text:p text:style-name="P8">Экспресс-подготовка к ЕГЭ по русскому языку</text:p>
          </table:table-cell>
          <table:covered-table-cell/>
          <table:table-cell table:style-name="Таблица5.D30" office:value-type="string">
            <text:p text:style-name="P10"/>
          </table:table-cell>
          <table:table-cell table:style-name="Таблица5.D30" table:number-columns-spanned="2" office:value-type="string">
            <text:p text:style-name="P10">1,5</text:p>
          </table:table-cell>
          <table:covered-table-cell/>
        </table:table-row>
        <table:table-row table:style-name="Таблица5.31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8">Задачи повышенной сложности</text:p>
          </table:table-cell>
          <table:covered-table-cell/>
          <table:table-cell table:style-name="Таблица5.D6" office:value-type="string">
            <text:p text:style-name="P10"/>
          </table:table-cell>
          <table:table-cell table:style-name="Таблица5.D6" table:number-columns-spanned="2" office:value-type="string">
            <text:p text:style-name="P10">1,5</text:p>
          </table:table-cell>
          <table:covered-table-cell/>
        </table:table-row>
        <table:table-row table:style-name="Таблица5.31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8">Решение нестандартных задач</text:p>
          </table:table-cell>
          <table:covered-table-cell/>
          <table:table-cell table:style-name="Таблица5.D6" office:value-type="string">
            <text:p text:style-name="P10">1,5</text:p>
          </table:table-cell>
          <table:table-cell table:style-name="Таблица5.D6" table:number-columns-spanned="2" office:value-type="string">
            <text:p text:style-name="P10"/>
          </table:table-cell>
          <table:covered-table-cell/>
        </table:table-row>
        <table:table-row table:style-name="Таблица5.6">
          <table:table-cell table:style-name="Таблица5.A3" office:value-type="string">
            <text:p text:style-name="P11"/>
          </table:table-cell>
          <table:table-cell table:style-name="Таблица5.A3" table:number-columns-spanned="2" office:value-type="string">
            <text:p text:style-name="P8">Экономика и право в школе</text:p>
          </table:table-cell>
          <table:covered-table-cell/>
          <table:table-cell table:style-name="Таблица5.D6" office:value-type="string">
            <text:p text:style-name="P10"/>
          </table:table-cell>
          <table:table-cell table:style-name="Таблица5.D6" table:number-columns-spanned="2" office:value-type="string">
            <text:p text:style-name="P10">1</text:p>
          </table:table-cell>
          <table:covered-table-cell/>
        </table:table-row>
        <table:table-row table:style-name="Таблица5.6">
          <table:table-cell table:style-name="Таблица5.A30" office:value-type="string">
            <text:p text:style-name="P11"/>
          </table:table-cell>
          <table:table-cell table:style-name="Таблица5.A30" table:number-columns-spanned="2" office:value-type="string">
            <text:p text:style-name="P8">Сложные вопросы биологии</text:p>
          </table:table-cell>
          <table:covered-table-cell/>
          <table:table-cell table:style-name="Таблица5.D30" office:value-type="string">
            <text:p text:style-name="P10">1</text:p>
          </table:table-cell>
          <table:table-cell table:style-name="Таблица5.D30" table:number-columns-spanned="2" office:value-type="string">
            <text:p text:style-name="P7"/>
          </table:table-cell>
          <table:covered-table-cell/>
        </table:table-row>
        <table:table-row table:style-name="Таблица5.6">
          <table:table-cell table:style-name="Таблица5.A3" table:number-columns-spanned="3" office:value-type="string">
            <text:p text:style-name="P11"><text:s text:c="26"/>ИТОГО:</text:p>
          </table:table-cell>
          <table:covered-table-cell/>
          <table:covered-table-cell/>
          <table:table-cell table:style-name="Таблица5.D6" office:value-type="string">
            <text:p text:style-name="P12">34</text:p>
          </table:table-cell>
          <table:table-cell table:style-name="Таблица5.D6" table:number-columns-spanned="2" office:value-type="string">
            <text:p text:style-name="P12">34</text:p>
          </table:table-cell>
          <table:covered-table-cell/>
        </table:table-row>
        <table:table-row table:style-name="Таблица5.6">
          <table:table-cell table:style-name="Таблица5.A3" table:number-columns-spanned="3" office:value-type="string">
            <text:p text:style-name="P8">Предельно допустимая аудиторная учебная нагрузка при 5-дневной учебной неделе:</text:p>
          </table:table-cell>
          <table:covered-table-cell/>
          <table:covered-table-cell/>
          <table:table-cell table:style-name="Таблица5.D6" office:value-type="string">
            <text:p text:style-name="P12">34</text:p>
          </table:table-cell>
          <table:table-cell table:style-name="Таблица5.D6" table:number-columns-spanned="2" office:value-type="string">
            <text:p text:style-name="P12">34</text:p>
          </table:table-cell>
          <table:covered-table-cell/>
        </table:table-row>
      </table:table>
      <text:p text:style-name="P36"><text:soft-page-break/><text:span text:style-name="T2">III</text:span><text:span text:style-name="T1">. Годовой календарный график</text:span></text:p>
      <text:p text:style-name="P37"/>
      <text:list xml:id="list31566507" text:style-name="WWNum1">
        <text:list-item>
          <text:p text:style-name="P45">Учебный план ориентирован на следующие нормативные сроки освоения общеобразовательных программ:</text:p>
        </text:list-item>
      </text:list>
      <text:p text:style-name="P43">- начальное общее образование – 4 года;</text:p>
      <text:p text:style-name="P43">- основное общее образование – 5 лет;</text:p>
      <text:p text:style-name="P43">- среднее (полное) общее образование – 1 год.</text:p>
      <text:list xml:id="list31597925" text:continue-numbering="true" text:style-name="WWNum1">
        <text:list-item>
          <text:p text:style-name="P45">Продолжительность учебного года:</text:p>
        </text:list-item>
      </text:list>
      <text:p text:style-name="P43">- 1 класс – 33 учебные недели;</text:p>
      <text:p text:style-name="P43">- со 2 по 10 классы – 34 учебные недели.</text:p>
      <text:list xml:id="list31586728" text:continue-numbering="true" text:style-name="WWNum1">
        <text:list-item>
          <text:p text:style-name="P45">Последний день занятий:</text:p>
        </text:list-item>
      </text:list>
      <text:p text:style-name="P43">- 1-8, 10 классы – 30 мая;</text:p>
      <text:p text:style-name="P43">- 9, 11 классы – 25 мая.</text:p>
      <text:list xml:id="list31581659" text:continue-numbering="true" text:style-name="WWNum1">
        <text:list-item>
          <text:p text:style-name="P45">Сроки промежуточной аттестации:</text:p>
        </text:list-item>
      </text:list>
      <text:p text:style-name="P43">2-8, 10 классы – декабрь</text:p>
      <text:p text:style-name="P43"><text:s text:c="26"/>- май </text:p>
      <text:list xml:id="list31577609" text:continue-numbering="true" text:style-name="WWNum1">
        <text:list-item>
          <text:p text:style-name="P45">Примерные сроки итоговой аттестации:</text:p>
        </text:list-item>
      </text:list>
      <text:p text:style-name="P43">- 9 класс – с 26.05. по 16.06.</text:p>
      <text:list xml:id="list31578137" text:continue-numbering="true" text:style-name="WWNum1">
        <text:list-item>
          <text:p text:style-name="P45">Продолжительность урока:</text:p>
        </text:list-item>
      </text:list>
      <text:p text:style-name="P43">- 1 класс – 35 минут (первое полугодие);</text:p>
      <text:p text:style-name="P43">- с 1 класса (второе полугодие) и по 10 класс – 45 минут;</text:p>
      <text:list xml:id="list31573838" text:continue-numbering="true" text:style-name="WWNum1">
        <text:list-item>
          <text:p text:style-name="P45">Продолжительность перемен:</text:p>
        </text:list-item>
      </text:list>
      <text:p text:style-name="P43">- после 1, 2 урока – 10 минут; </text:p>
      <text:p text:style-name="P43">- после 3, 4 урока – 15 минут;</text:p>
      <text:list xml:id="list31564968" text:style-name="L1">
        <text:list-item>
          <text:p text:style-name="P46">после 5 урока – 5 минут;</text:p>
        </text:list-item>
        <text:list-item>
          <text:p text:style-name="P46">после 6-го урока — 5 минут.</text:p>
        </text:list-item>
      </text:list>
      <text:list xml:id="list31592953" text:continue-list="list31573838" text:style-name="WWNum1">
        <text:list-item>
          <text:p text:style-name="P45">Продолжительность рабочей недели:</text:p>
        </text:list-item>
      </text:list>
      <text:p text:style-name="P43">- начальная школа – 5 дней;</text:p>
      <text:p text:style-name="P43">- основная школа, средняя школа – 5 дней.</text:p>
      <text:list xml:id="list31571926" text:continue-numbering="true" text:style-name="WWNum1">
        <text:list-item>
          <text:p text:style-name="P45">Расписание звонков:</text:p>
        </text:list-item>
      </text:list>
      <text:p text:style-name="P43">1 урок – 9.00. – 9.45.</text:p>
      <text:p text:style-name="P43">2 урок – 9.55. – 10.40.</text:p>
      <text:p text:style-name="P43">3 урок – 10.50. – 11.35.</text:p>
      <text:p text:style-name="P43">4 урок – 11.50. – 12.35.</text:p>
      <text:p text:style-name="P43">5 урок – 12.50. – 13.35.</text:p>
      <text:p text:style-name="P43">6 урок – 13.40. – 14.25.</text:p>
      <text:p text:style-name="P43">7 урок — 14.30. - 15.15.</text:p>
      <text:p text:style-name="P37"/>
      <text:p text:style-name="P37">С целью уменьшения перегрузки учащихся школа работает с использованием модульной структуры учебного года.</text:p>
      <text:p text:style-name="P37"/>
      <text:p text:style-name="P37">В соответствии с учебным планом учебный год разбивается на триместры, разделенные каникулами. Общая продолжительность каникулярного времени в течение учебного года составляет 30 дней. Для обучающихся в 1 классе в течение года устанавливаются дополнительные недельные каникулы.</text:p>
      <text:p text:style-name="P37"/>
      <text:p text:style-name="P37"><text:soft-page-break/></text:p>
      <text:p text:style-name="P38">1 триместр: </text:p>
      <text:p text:style-name="P37">1 доля: (1 сентября – 7 октября) – 5 учебных недель + 2 дня</text:p>
      <text:p text:style-name="P37">Каникулы: (8 октября – 14 октября) – 6 дней</text:p>
      <text:p text:style-name="P37">2 доля: (15 октября – 18 ноября) – 5 учебных недель</text:p>
      <text:p text:style-name="P37">Каникулы: (19 ноября – 25 ноября) – 6 дней</text:p>
      <text:p text:style-name="P37"/>
      <text:p text:style-name="P38">2 триместр: </text:p>
      <text:p text:style-name="P37">3 доля: (26 ноября – 30 декабря) – 5 учебных недель</text:p>
      <text:p text:style-name="P37">Каникулы: (31 декабря – 6 января) – 6 дней</text:p>
      <text:p text:style-name="P37">4 доля: (7 января – 17 февраля) – 6 учебных недель</text:p>
      <text:p text:style-name="P37">Каникулы: (18 февраля – 24 февраля)</text:p>
      <text:p text:style-name="P37"/>
      <text:p text:style-name="P38">3 триместр: </text:p>
      <text:p text:style-name="P37">5 доля: (25 февраля – 7 апреля) – 6 учебных недель</text:p>
      <text:p text:style-name="P37">Каникулы: (8 апреля – 14 апреля) – 6 дней</text:p>
      <text:p text:style-name="P37">6 доля: (15 апреля – 31 мая) – 6 учебных недель + 5 дней</text:p>
      <text:p text:style-name="P37"/>
      <text:p text:style-name="P37"/>
      <text:p text:style-name="P36"><text:span text:style-name="T2">IV</text:span><text:span text:style-name="T1">. Заключение</text:span></text:p>
      <text:p text:style-name="P36"><text:span text:style-name="T1">Таким образом, УП школы реализует преподавание предметов федерального, регионального и школьного компонентов в полном объеме, предусмотренном БУП ОУ при 5-дневной учебной неделе на </text:span><text:span text:style-name="T2">I</text:span><text:span text:style-name="T1"> ступени обучения и 5-дневной на </text:span><text:span text:style-name="T2">II</text:span><text:span text:style-name="T1"> и </text:span><text:span text:style-name="T2">III</text:span><text:span text:style-name="T1"> ступени обучения.</text:span></text:p>
      <text:p text:style-name="P37">Обучение в школе строится в соответствии с личностно-ориентированной парадигмой через различные виды деятельности с использованием современных технологий дифференцированного обучения, проектной деятельности, критического мышления, информационных технология. Для реализации УП в школе есть необходимое кадровое и материально-технического обеспечение.</text:p>
      <text:p text:style-name="P37">Обязательная нагрузка на ученика в каждом классе не превышает обязательной учебной нагрузки, утвержденной Департаментом образования Кировской области, СанПин.</text:p>
      <text:p text:style-name="P37">Ознакомление родителей учащихся с особенностями УП текущего года обучения осуществляется на общешкольных родительских собраниях для 1 и 2 ступеней обучения или классных родительских собраниях в начале учебного года (классные родительские собрания от 01.09.2013г.)</text:p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667cm" fo:text-indent="-1.349cm" fo:margin-left="1.66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68cm" fo:margin-bottom="1.249cm" fo:margin-left="3cm" fo:margin-right="1.499cm" style:writing-mode="lr-tb" style:layout-grid-color="#c0c0c0" style:layout-grid-lines="271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35cm" fo:margin-bottom="0.318cm" fo:margin-left="3cm" fo:margin-right="1.499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.041cm" draw:z-index="7"><draw:text-box fo:min-height="0.041cm"><text:p text:style-name="MP2"><text:page-number text:select-page="current">10</text:page-number></text:p></draw:text-box></draw:frame></text:p>
      </style:footer>
      <style:footer-left>
        <text:p text:style-name="MP1"><draw:frame draw:style-name="Mfr1" draw:name="Врезка1" text:anchor-type="paragraph" svg:y="0.002cm" fo:min-width="0.041cm" draw:z-index="13"><draw:text-box fo:min-height="0.041cm"><text:p text:style-name="MP2"><text:page-number text:select-page="current">10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4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ариса Васильевна</meta:initial-creator>
    <dc:creator>Секретарь </dc:creator>
    <meta:editing-cycles>14</meta:editing-cycles>
    <meta:print-date>2013-09-05T10:40:00</meta:print-date>
    <meta:creation-date>2013-09-03T11:50:00</meta:creation-date>
    <dc:date>2013-10-24T11:43:49.54</dc:date>
    <meta:editing-duration>PT00H53M26S</meta:editing-duration>
    <meta:generator>OpenOffice.org/3.2$Win32 OpenOffice.org_project/320m18$Build-9502</meta:generator>
    <meta:document-statistic meta:table-count="5" meta:image-count="0" meta:object-count="0" meta:page-count="15" meta:paragraph-count="570" meta:word-count="3516" meta:character-count="26567"/>
    <meta:template xlink:type="simple" xlink:actuate="onRequest" xlink:title="Normal" xlink:href=""/>
  </office:meta>
</office:document-meta>
</file>